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8" style:parent-style-name="Заголовок1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38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39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40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41" style:parent-style-name="Обычный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48" style:family="table-column">
      <style:table-column-properties style:column-width="2.3562in"/>
    </style:style>
    <style:style style:name="TableColumn49" style:family="table-column">
      <style:table-column-properties style:column-width="2.2604in"/>
    </style:style>
    <style:style style:name="TableColumn50" style:family="table-column">
      <style:table-column-properties style:column-width="2.3965in"/>
    </style:style>
    <style:style style:name="Table47" style:family="table">
      <style:table-properties style:width="7.0131in" fo:margin-left="-0.0236in" table:align="left"/>
    </style:style>
    <style:style style:name="TableRow51" style:family="table-row">
      <style:table-row-properties style:min-row-height="0.2402in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58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4" style:family="table-column">
      <style:table-column-properties style:column-width="0.0979in"/>
    </style:style>
    <style:style style:name="TableColumn65" style:family="table-column">
      <style:table-column-properties style:column-width="2.2152in"/>
    </style:style>
    <style:style style:name="TableColumn66" style:family="table-column">
      <style:table-column-properties style:column-width="0.1479in"/>
    </style:style>
    <style:style style:name="TableColumn67" style:family="table-column">
      <style:table-column-properties style:column-width="1.8701in"/>
    </style:style>
    <style:style style:name="TableColumn68" style:family="table-column">
      <style:table-column-properties style:column-width="0.8854in"/>
    </style:style>
    <style:style style:name="TableColumn69" style:family="table-column">
      <style:table-column-properties style:column-width="0.6895in"/>
    </style:style>
    <style:style style:name="TableColumn70" style:family="table-column">
      <style:table-column-properties style:column-width="0.9847in"/>
    </style:style>
    <style:style style:name="Table63" style:family="table">
      <style:table-properties style:width="6.8909in" fo:margin-left="-0.3937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Основнойшрифтабзаца" style:family="text">
      <style:text-properties fo:language="ru" fo:country="RU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7" style:family="table-row">
      <style:table-row-properties style:min-row-height="0.5826in" fo:keep-together="always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2" style:family="table-row">
      <style:table-row-properties style:row-height="0.6187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45" style:family="table-column">
      <style:table-column-properties style:column-width="1.6972in" style:use-optimal-column-width="false"/>
    </style:style>
    <style:style style:name="TableColumn146" style:family="table-column">
      <style:table-column-properties style:column-width="5.1187in" style:use-optimal-column-width="false"/>
    </style:style>
    <style:style style:name="TableColumn147" style:family="table-column">
      <style:table-column-properties style:column-width="5.1187in" style:use-optimal-column-width="false"/>
    </style:style>
    <style:style style:name="Table144" style:family="table">
      <style:table-properties style:width="11.9347in" fo:margin-left="-0.2958in" table:align="left"/>
    </style:style>
    <style:style style:name="TableRow148" style:family="table-row">
      <style:table-row-properties style:min-row-height="0.2597in" style:use-optimal-row-height="false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Основнойшрифтабзаца" style:family="text">
      <style:text-properties style:font-name-complex="Liberation Serif" fo:color="#22272F" fo:language="ru" fo:country="RU"/>
    </style:style>
    <style:style style:name="T154" style:parent-style-name="Основнойшрифтабзаца" style:family="text">
      <style:text-properties style:font-name-complex="Liberation Serif" fo:color="#22272F" fo:language="ru" fo:country="RU"/>
    </style:style>
    <style:style style:name="T155" style:parent-style-name="Основнойшрифтабзаца" style:family="text">
      <style:text-properties style:font-name-complex="Liberation Serif" fo:color="#22272F" fo:language="ru" fo:country="RU"/>
    </style:style>
    <style:style style:name="T156" style:parent-style-name="Основнойшрифтабзаца" style:family="text">
      <style:text-properties style:font-name-complex="Liberation Serif" fo:color="#22272F" fo:language="ru" fo:country="RU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159" style:family="table-row">
      <style:table-row-properties style:min-row-height="0.1805in" style:use-optimal-row-height="false"/>
    </style:style>
    <style:style style:name="P16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65" style:family="table-row">
      <style:table-row-properties style:min-row-height="0.7034in" style:use-optimal-row-height="false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4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5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<text:span text:style-name="T11">О внесении изменений в Порядок<text:s/></text:span><text:span text:style-name="T12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закупку услуг по санитарно-авиационной эвакуации для оказания авиамедицинскими бригадами скорой, в том числе скорой специализированной, медицинской помощи на территории Свердловской области</text:span><text:span text:style-name="T13">, утвержденный приказом Министерства здравоохранения Свердловской области<text:s/></text:span><text:span text:style-name="T14">от 12.03.2021<text:s/></text:span><text:span text:style-name="T15">№</text:span><text:span text:style-name="T16"><text:s/>435-п</text:span></text:p>
      <text:p text:style-name="P17"/>
      <text:h text:style-name="P18" text:outline-level="1"><text:span text:style-name="T19">В соответствии со статьей 101 Областного закона от 10 марта 1999 года<text:s/></text:span><text:span text:style-name="T20"><text:line-break/></text:span><text:span text:style-name="T21"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</text:span><text:span text:style-name="T22">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h>
      <text:p text:style-name="P23">ПРИКАЗЫВАЮ:</text:p>
      <text:p text:style-name="P24"><text:span text:style-name="T25">1</text:span><text:span text:style-name="T26">. Внести в<text:s/></text:span><text:span text:style-name="T27">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закупку услуг по санитарно-авиационной эвакуации для оказания авиамедицинскими бригадами скорой, в том числе скорой специализированной, медицинской помощи на территории Свердловской области, утвержденный приказом Министерства здравоохранения Свердловской области от 12.03.2021 № 435-п</text:span><text:span text:style-name="T28"><text:s/>(«Официальный интернет-портал правовой информации Свердловской области» (www.pravo.gov66.ru</text:span><text:span text:style-name="T29">), 2021,<text:s/></text:span><text:span text:style-name="T30">16 марта</text:span><text:span text:style-name="T31">, №</text:span><text:span text:style-name="T32"> </text:span><text:span text:style-name="T33">29610</text:span><text:span text:style-name="T34">), следующие изменения</text:span><text:span text:style-name="T35">:</text:span></text:p>
      <text:p text:style-name="P36">1) пункт<text:s/>4 дополнить абзацем следующего содержания:</text:p>
      <text:p text:style-name="P37">«Под услугами по санитарно-авиационной эвакуации для оказания авиамедицинскими бригадами скорой, в том числе скорой специализированной медицинской помощи на территории Свердловской области, понимается: санитарно – авиационная эвакуация при оказании скорой, в том числе скорой специализированной медицинской помощи авиамедицинскими бригадами с места происшествия или места нахождения пациента (вне медицинской организации), а также из медицинской организации, в которой отсутствует возможность оказания необходимой медицинской помощи, в учреждения здравоохранения более высокого уровня»;</text:p>
      <text:p text:style-name="P38">2) дополнить пунктом 4–1 следующего содержания:</text:p>
      <text:p text:style-name="P39">«4–1. Для оказания услуг по санитарно-авиационной эвакуации для оказания авиамедицинскими бригадами скорой, в том числе скорой специализированной<text:s/><text:soft-page-break/>медицинской помощи на территории Свердловской области, используемое воздушное судно:</text:p>
      <text:p text:style-name="P40">1) должно быть оснащено в соответствии с порядком оказания скорой медицинской помощи медицинским оборудованием, проходящим регулярную проверку средств измерений, и произведено на территории Российской Федерации не ранее 01.01.2014;</text:p>
      <text:p text:style-name="P41">2) должно поддерживаться в состоянии готовности к выполнению полета в срок, не превышающий 30 минут в теплое время года и 60 минут в холодное время года с момента поступления согласованного (утвержденного) задания на выполнение полета.».</text:p>
      <text:p text:style-name="P42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43">4.<text:s/>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4">5. Контроль за исполнением<text:s/>настоящего приказа возложить на<text:s/>и.о.<text:s/>Заместителя Министра здравоохранения Свердловской области<text:s/>К.П. Бидонько.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Министр</text:p>
          </table:table-cell>
          <table:table-cell table:style-name="TableCell54">
            <text:p text:style-name="P55"/>
          </table:table-cell>
          <table:table-cell table:style-name="TableCell56">
            <text:p text:style-name="P57">А.А. Карлов</text:p>
          </table:table-cell>
        </table:table-row>
      </table:table>
      <text:soft-page-break/>
      <text:p text:style-name="P58">ЛИСТ СОГЛАСОВАНИЯ</text:p>
      <text:p text:style-name="P61">проекта приказа Министерства здравоохранения Свердловской области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Наименование проекта:</text:span></text:p>
          </table:table-cell>
          <table:covered-table-cell/>
          <table:table-cell table:style-name="TableCell75" table:number-columns-spanned="5">
            <text:p text:style-name="P76">«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закупку услуг по санитарно-авиационной эвакуации для оказания авиамедицинскими бригадами скорой, в том числе скорой специализированной, медицинской помощи на территории Свердловской области, утвержденный приказом Министерства здравоохранения Свердловской области от 12.03.2021 № 435-п»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 table:number-rows-spanned="2">
            <text:p text:style-name="P82">Должность</text:p>
          </table:table-cell>
          <table:covered-table-cell/>
          <table:table-cell table:style-name="TableCell83" table:number-rows-spanned="2">
            <text:p text:style-name="P84">Фамилия и инициалы</text:p>
          </table:table-cell>
          <table:table-cell table:style-name="TableCell85" table:number-columns-spanned="3">
            <text:p text:style-name="P86">Сроки и результаты согласования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table-cell table:style-name="TableCell92">
            <text:p text:style-name="P93">Дата<text:s/>поступ-</text:p>
            <text:p text:style-name="P94">ления на</text:p>
            <text:p text:style-name="P95">согласо-вание</text:p>
          </table:table-cell>
          <table:table-cell table:style-name="TableCell96">
            <text:p text:style-name="P97">Дата</text:p>
            <text:p text:style-name="P98">согласо-</text:p>
            <text:p text:style-name="P99">вания</text:p>
          </table:table-cell>
          <table:table-cell table:style-name="TableCell100">
            <text:p text:style-name="P101">Замечания и подпись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И.о. Заместителя<text:s/>Министра здравоохранения Свердловской области</text:p>
          </table:table-cell>
          <table:covered-table-cell/>
          <table:table-cell table:style-name="TableCell107">
            <text:p text:style-name="P108"/>
            <text:p text:style-name="P109">Бидонько К.П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121">
            <text:p text:style-name="P122"/>
            <text:p text:style-name="P123">Колетова М.В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Начальник юридического отдела<text:s/></text:p>
          </table:table-cell>
          <table:covered-table-cell/>
          <table:table-cell table:style-name="TableCell135">
            <text:p text:style-name="P136">Белошевич С.О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Ответственный за содержание проекта:</text:p>
          </table:table-cell>
          <table:table-cell table:style-name="TableCell151">
            <text:p text:style-name="P152"><text:span text:style-name="T153">Н</text:span><text:span text:style-name="T154">ачальник</text:span><text:span text:style-name="T155"><text:s/>планово-экономического отдела государственного казенного учреждения Свердловской области «Финансово-хозяйственное управление» <text:s/>Колесникова<text:s/></text:span><text:span text:style-name="T156">Мария Владимировна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Исполнитель:</text:p>
          </table:table-cell>
          <table:table-cell table:style-name="TableCell168">
            <text:p text:style-name="P169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>Размещение на сайте Министерства здравоохранения<text:s/>Свердловской области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04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59" style:parent-style-name="Верхнийколонтитул" style:family="paragraph">
      <style:paragraph-properties fo:text-align="center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59"><text:span text:style-name="T60"><text:page-number text:fixed="false">11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2-09-13T10:05:00Z</meta:creation-date>
    <dc:date>2022-09-13T11:47:00Z</dc:date>
    <meta:print-date>2022-09-13T10:27:00Z</meta:print-date>
    <meta:template xlink:href="Normal" xlink:type="simple"/>
    <meta:editing-cycles>4</meta:editing-cycles>
    <meta:editing-duration>PT2520S</meta:editing-duration>
    <meta:document-statistic meta:page-count="3" meta:paragraph-count="10" meta:word-count="776" meta:character-count="5194" meta:row-count="36" meta:non-whitespace-character-count="4428"/>
  </office:meta>
</office:document-meta>
</file>